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list-style-name="LFO1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1" style:parent-style-name="Standard" style:family="paragraph">
      <style:paragraph-properties fo:text-indent="0.490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indent="0.4902in"/>
      <style:text-properties fo:font-weight="bold" style:font-weight-asian="bold" style:font-weight-complex="bold" fo:font-size="3pt" style:font-size-asian="3pt" style:font-size-complex="3pt" fo:language="ru" fo:country="RU"/>
    </style:style>
    <style:style style:name="P13" style:parent-style-name="Standard" style:family="paragraph">
      <style:paragraph-properties fo:text-indent="0.4902in"/>
    </style:style>
    <style:style style:name="T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 fo:text-indent="0.4902in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 fo:text-indent="0.3937in"/>
    </style:style>
    <style:style style:name="T2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9" style:parent-style-name="Standarduser" style:family="paragraph">
      <style:paragraph-properties fo:text-align="justify" fo:margin-left="0.0104in" fo:text-indent="0.3833in">
        <style:tab-stops/>
      </style:paragraph-properties>
      <style:text-properties fo:font-size="14pt" style:font-size-asian="14pt" style:font-size-complex="14pt" fo:language="ru" fo:country="RU"/>
    </style:style>
    <style:style style:name="P30" style:parent-style-name="Standarduser" style:family="paragraph">
      <style:paragraph-properties fo:text-align="justify" fo:margin-left="0.0104in" fo:text-indent="0.3833in">
        <style:tab-stops/>
      </style:paragraph-properties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" style:parent-style-name="Standarduser" style:family="paragraph">
      <style:paragraph-properties fo:text-align="justify" fo:margin-left="0.0104in" fo:text-indent="0.3833in">
        <style:tab-stops/>
      </style:paragraph-properties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2" style:parent-style-name="Standarduser" style:family="paragraph">
      <style:paragraph-properties fo:text-align="justify" fo:margin-left="0.0104in" fo:text-indent="0.3833in">
        <style:tab-stops/>
      </style:paragraph-properties>
      <style:text-properties fo:font-size="14pt" style:font-size-asian="14pt" style:font-size-complex="14pt" fo:language="ru" fo:country="RU"/>
    </style:style>
    <style:style style:name="P4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5" style:parent-style-name="Standard" style:family="paragraph">
      <style:paragraph-properties fo:text-align="center"/>
    </style:style>
    <style:style style:name="T4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8" style:parent-style-name="Standard" style:family="paragraph">
      <style:paragraph-properties fo:margin-left="0.2812in" fo:text-indent="-0.25in">
        <style:tab-stops/>
      </style:paragraph-properties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T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US"/>
    </style:style>
    <style:style style:name="T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54" style:parent-style-name="Standard" style:family="paragraph">
      <style:paragraph-properties fo:margin-left="0.2812in" fo:text-indent="-0.25in">
        <style:tab-stops/>
      </style:paragraph-properties>
    </style:style>
    <style:style style:name="T55" style:parent-style-name="Основнойшрифтабзаца" style:family="text">
      <style:text-properties style:font-name-asian="Calibri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6" style:parent-style-name="Standard" style:family="paragraph">
      <style:paragraph-properties fo:widows="2" fo:orphans="2" fo:text-align="justify" fo:text-indent="0.2812in"/>
    </style:style>
    <style:style style:name="T57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8" style:parent-style-name="Основнойшрифтабзаца" style:family="text">
      <style:text-properties style:font-name-asian="Calibri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9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0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1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2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3" style:parent-style-name="Standard" style:family="paragraph">
      <style:paragraph-properties fo:widows="2" fo:orphans="2" fo:text-align="justify" fo:text-indent="0.2812in"/>
    </style:style>
    <style:style style:name="T64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1" style:parent-style-name="Standard" style:family="paragraph">
      <style:paragraph-properties fo:widows="2" fo:orphans="2" fo:text-align="justify" fo:text-indent="0.2812in"/>
    </style:style>
    <style:style style:name="T72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3" style:parent-style-name="Основнойшрифтабзаца" style:family="text">
      <style:text-properties style:font-name-asian="Calibri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4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5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6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7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78" style:parent-style-name="Standard" style:family="paragraph">
      <style:paragraph-properties fo:widows="2" fo:orphans="2" fo:text-align="justify" fo:text-indent="0.2812in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style:font-name-asian="Calibri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1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82" style:parent-style-name="Standard" style:family="paragraph">
      <style:paragraph-properties fo:widows="2" fo:orphans="2" fo:text-align="justify" fo:text-indent="0.2812in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text-align="center"/>
    </style:style>
    <style:style style:name="T9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10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US"/>
    </style:style>
    <style:style style:name="T10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5pt" style:font-size-asian="5pt" style:font-size-complex="5pt" fo:language="ru" fo:country="RU"/>
    </style:style>
    <style:style style:name="P103" style:parent-style-name="Standard" style:family="paragraph">
      <style:paragraph-properties fo:text-align="justify" fo:text-indent="0.4902in"/>
    </style:style>
    <style:style style:name="T104" style:parent-style-name="Основнойшрифтабзаца" style:family="text">
      <style:text-properties style:font-name-asian="Calibri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5" style:parent-style-name="Основнойшрифтабзаца" style:family="text">
      <style:text-properties style:font-name-asian="Calibri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6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7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8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9" style:parent-style-name="Standard" style:family="paragraph">
      <style:paragraph-properties fo:text-align="justify" fo:text-indent="0.4902in"/>
    </style:style>
    <style:style style:name="T110" style:parent-style-name="Основнойшрифтабзаца" style:family="text">
      <style:text-properties style:font-name-asian="Calibri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1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2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13" style:parent-style-name="Standard" style:family="paragraph">
      <style:paragraph-properties fo:text-align="justify" fo:text-indent="0.4902in"/>
    </style:style>
    <style:style style:name="T1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6" style:parent-style-name="Standard" style:family="paragraph">
      <style:paragraph-properties fo:text-align="justify" fo:text-indent="0.4902in"/>
    </style:style>
    <style:style style:name="T1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7" style:parent-style-name="Standard" style:family="paragraph">
      <style:paragraph-properties fo:text-align="justify" fo:text-indent="0.4902in"/>
    </style:style>
    <style:style style:name="T1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3" style:parent-style-name="Standard" style:family="paragraph">
      <style:paragraph-properties fo:text-align="justify" fo:text-indent="0.4902in"/>
    </style:style>
    <style:style style:name="T1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1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6" style:parent-style-name="Standard" style:family="paragraph">
      <style:paragraph-properties fo:text-align="center" fo:margin-left="0.2812in" fo:text-indent="-0.25in">
        <style:tab-stops/>
      </style:paragraph-properties>
    </style:style>
    <style:style style:name="T16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16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US"/>
    </style:style>
    <style:style style:name="T1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170" style:parent-style-name="Standard" style:family="paragraph">
      <style:paragraph-properties fo:text-align="center" fo:margin-left="0.2812in" fo:text-indent="-0.25in">
        <style:tab-stops/>
      </style:paragraph-properties>
      <style:text-properties fo:font-size="5pt" style:font-size-asian="5pt" style:font-size-complex="5pt"/>
    </style:style>
    <style:style style:name="P171" style:parent-style-name="Standard" style:family="paragraph">
      <style:paragraph-properties fo:text-align="justify" fo:text-indent="0.2812in"/>
    </style:style>
    <style:style style:name="T1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-asian="Calibri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74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75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76" style:parent-style-name="Standard" style:family="paragraph">
      <style:paragraph-properties fo:margin-left="0.2812in">
        <style:tab-stops/>
      </style:paragraph-properties>
    </style:style>
    <style:style style:name="T1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2" style:parent-style-name="Standard" style:family="paragraph">
      <style:paragraph-properties fo:margin-left="0.2812in" fo:text-indent="-0.25in">
        <style:tab-stops/>
      </style:paragraph-properties>
      <style:text-properties fo:font-size="14pt" style:font-size-asian="14pt" style:font-size-complex="14pt" fo:language="ru" fo:country="RU"/>
    </style:style>
    <style:style style:name="P183" style:parent-style-name="Standard" style:family="paragraph">
      <style:paragraph-properties fo:margin-left="0.2812in" fo:text-indent="-0.25in">
        <style:tab-stops/>
      </style:paragraph-properties>
      <style:text-properties fo:font-size="14pt" style:font-size-asian="14pt" style:font-size-complex="14pt" fo:language="ru" fo:country="RU"/>
    </style:style>
    <style:style style:name="P184" style:parent-style-name="Standard" style:family="paragraph">
      <style:paragraph-properties fo:text-align="center" fo:text-indent="-0.2361in"/>
    </style:style>
    <style:style style:name="T18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18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US"/>
    </style:style>
    <style:style style:name="T18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188" style:parent-style-name="Standard" style:family="paragraph">
      <style:paragraph-properties fo:text-indent="-0.2361in"/>
      <style:text-properties fo:font-weight="bold" style:font-weight-asian="bold" style:font-weight-complex="bold" fo:font-style="italic" style:font-style-asian="italic" style:font-style-complex="italic" fo:font-size="5pt" style:font-size-asian="5pt" style:font-size-complex="5pt" fo:language="ru" fo:country="RU"/>
    </style:style>
    <style:style style:name="P189" style:parent-style-name="Standard" style:family="paragraph">
      <style:paragraph-properties fo:text-align="justify" fo:margin-left="0.0986in" fo:text-indent="-0.0673in">
        <style:tab-stops/>
      </style:paragraph-properties>
    </style:style>
    <style:style style:name="T1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6" style:parent-style-name="Standard" style:family="paragraph">
      <style:paragraph-properties fo:text-align="justify" fo:margin-left="0.0312in" fo:text-indent="0.459in">
        <style:tab-stops/>
      </style:paragraph-properties>
    </style:style>
    <style:style style:name="T197" style:parent-style-name="Основнойшрифтабзаца" style:family="text">
      <style:text-properties style:font-name-asian="Calibri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8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margin-left="0.2812in" fo:text-indent="-0.2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2" style:parent-style-name="Standard" style:family="paragraph">
      <style:paragraph-properties fo:text-align="center" fo:margin-left="0.2812in" fo:text-indent="-0.25in">
        <style:tab-stops/>
      </style:paragraph-properties>
    </style:style>
    <style:style style:name="T2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20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US"/>
    </style:style>
    <style:style style:name="T20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206" style:parent-style-name="Standard" style:family="paragraph">
      <style:paragraph-properties fo:text-align="center" fo:margin-left="0.2812in" fo:text-indent="-0.25in">
        <style:tab-stops/>
      </style:paragraph-properties>
      <style:text-properties fo:font-size="5pt" style:font-size-asian="5pt" style:font-size-complex="5pt"/>
    </style:style>
    <style:style style:name="P207" style:parent-style-name="Standard" style:family="paragraph">
      <style:paragraph-properties fo:text-align="justify" fo:text-indent="0.2812in"/>
    </style:style>
    <style:style style:name="T2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3" style:parent-style-name="Standard" style:family="paragraph">
      <style:paragraph-properties fo:margin-left="0.2812in">
        <style:tab-stops/>
      </style:paragraph-properties>
    </style:style>
    <style:style style:name="T2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6" style:parent-style-name="Standard" style:family="paragraph">
      <style:paragraph-properties fo:text-align="justify" fo:text-indent="0.2812in"/>
    </style:style>
    <style:style style:name="T2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1" style:parent-style-name="Standard" style:family="paragraph">
      <style:paragraph-properties fo:margin-left="0.2812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222" style:parent-style-name="Standard" style:family="paragraph">
      <style:paragraph-properties fo:margin-left="0.2812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223" style:parent-style-name="Standard" style:family="paragraph">
      <style:paragraph-properties fo:margin-left="0.2812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224" style:parent-style-name="Standard" style:family="paragraph">
      <style:paragraph-properties fo:margin-left="0.2812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5pt" style:font-size-asian="5pt" style:font-size-complex="5pt" fo:language="ru" fo:country="RU"/>
    </style:style>
    <style:style style:name="P225" style:parent-style-name="Standard" style:family="paragraph">
      <style:paragraph-properties fo:text-align="justify" fo:text-indent="0.2812in"/>
    </style:style>
    <style:style style:name="T2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231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32" style:parent-style-name="Standard" style:family="paragraph">
      <style:paragraph-properties fo:text-align="center" fo:margin-left="0.118in" fo:text-indent="-0.2361in">
        <style:tab-stops/>
      </style:paragraph-properties>
    </style:style>
    <style:style style:name="T23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234" style:parent-style-name="Standard" style:family="paragraph">
      <style:text-properties fo:font-size="14pt" style:font-size-asian="14pt" style:font-size-complex="14pt" fo:language="ru" fo:country="RU"/>
    </style:style>
    <style:style style:name="P235" style:parent-style-name="Standard" style:family="paragraph">
      <style:paragraph-properties fo:text-align="center"/>
    </style:style>
    <style:style style:name="T2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2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US"/>
    </style:style>
    <style:style style:name="T23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239" style:parent-style-name="Standard" style:family="paragraph">
      <style:paragraph-properties fo:text-align="center"/>
      <style:text-properties fo:font-size="5pt" style:font-size-asian="5pt" style:font-size-complex="5pt" fo:language="ru" fo:country="RU"/>
    </style:style>
    <style:style style:name="P240" style:parent-style-name="Standard" style:family="paragraph">
      <style:paragraph-properties fo:text-align="justify" fo:text-indent="0.4902in"/>
    </style:style>
    <style:style style:name="T241" style:parent-style-name="Основнойшрифтабзаца" style:family="text">
      <style:text-properties style:font-name-asian="Calibri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2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3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44" style:parent-style-name="Standard" style:family="paragraph">
      <style:paragraph-properties fo:widows="2" fo:orphans="2" fo:text-align="justify" fo:text-indent="0.4902in"/>
    </style:style>
    <style:style style:name="T245" style:parent-style-name="Основнойшрифтабзаца" style:family="text">
      <style:text-properties style:font-name-asian="Calibri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6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8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9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0" style:parent-style-name="Основнойшрифтабзаца" style:family="text">
      <style:text-properties style:font-name-asian="Calibri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1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52" style:parent-style-name="Standard" style:family="paragraph">
      <style:paragraph-properties fo:widows="2" fo:orphans="2" fo:text-align="justify" fo:text-indent="0.4902in"/>
    </style:style>
    <style:style style:name="T253" style:parent-style-name="Основнойшрифтабзаца" style:family="text">
      <style:text-properties style:font-name-asian="Calibri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4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5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56" style:parent-style-name="Standard" style:family="paragraph">
      <style:paragraph-properties fo:widows="2" fo:orphans="2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257" style:parent-style-name="Standard" style:family="paragraph">
      <style:paragraph-properties fo:text-align="center"/>
    </style:style>
    <style:style style:name="T25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25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US"/>
    </style:style>
    <style:style style:name="T2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26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5pt" style:font-size-asian="5pt" style:font-size-complex="5pt" fo:language="ru" fo:country="RU"/>
    </style:style>
    <style:style style:name="P262" style:parent-style-name="Standard" style:family="paragraph">
      <style:paragraph-properties fo:text-align="justify" fo:text-indent="0.4902in"/>
    </style:style>
    <style:style style:name="T2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style:font-name-asian="Calibri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5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7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0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71" style:parent-style-name="Standard" style:family="paragraph">
      <style:paragraph-properties fo:text-align="justify" fo:text-indent="0.0312in"/>
    </style:style>
    <style:style style:name="T272" style:parent-style-name="Основнойшрифтабзаца" style:family="text">
      <style:text-properties style:font-name-asian="Calibri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3" style:parent-style-name="Основнойшрифтабзаца" style:family="text">
      <style:text-properties style:font-name-asian="Calibri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4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75" style:parent-style-name="Standard" style:family="paragraph">
      <style:paragraph-properties fo:widows="2" fo:orphans="2" fo:text-align="center"/>
      <style:text-properties style:font-name-asian="Calibri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76" style:parent-style-name="Standard" style:family="paragraph">
      <style:paragraph-properties fo:text-align="center" fo:margin-left="0.2812in" fo:text-indent="-0.25in">
        <style:tab-stops/>
      </style:paragraph-properties>
    </style:style>
    <style:style style:name="T27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27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US"/>
    </style:style>
    <style:style style:name="T27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280" style:parent-style-name="Standard" style:family="paragraph">
      <style:paragraph-properties fo:text-align="center" fo:margin-left="0.2812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5pt" style:font-size-asian="5pt" style:font-size-complex="5pt" fo:language="ru" fo:country="RU"/>
    </style:style>
    <style:style style:name="P281" style:parent-style-name="Standard" style:family="paragraph">
      <style:paragraph-properties fo:widows="2" fo:orphans="2" fo:text-align="justify" fo:text-indent="0.2812in"/>
    </style:style>
    <style:style style:name="T282" style:parent-style-name="Основнойшрифтабзаца" style:family="text">
      <style:text-properties style:font-name-asian="Calibri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3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6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87" style:parent-style-name="Standard" style:family="paragraph">
      <style:paragraph-properties fo:widows="2" fo:orphans="2" fo:text-align="justify" fo:text-indent="0.2812in"/>
    </style:style>
    <style:style style:name="T288" style:parent-style-name="Основнойшрифтабзаца" style:family="text">
      <style:text-properties style:font-name-asian="Calibri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9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1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9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293" style:parent-style-name="Standard" style:family="paragraph">
      <style:paragraph-properties fo:text-align="center" fo:margin-left="0.2812in" fo:text-indent="-0.25in">
        <style:tab-stops/>
      </style:paragraph-properties>
    </style:style>
    <style:style style:name="T29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29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US"/>
    </style:style>
    <style:style style:name="T29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297" style:parent-style-name="Standard" style:family="paragraph">
      <style:paragraph-properties fo:text-align="center" fo:margin-left="0.2812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5pt" style:font-size-asian="5pt" style:font-size-complex="5pt" fo:language="ru" fo:country="RU"/>
    </style:style>
    <style:style style:name="P298" style:parent-style-name="Standard" style:family="paragraph">
      <style:paragraph-properties fo:widows="2" fo:orphans="2" fo:text-indent="0.2812in"/>
    </style:style>
    <style:style style:name="T299" style:parent-style-name="Основнойшрифтабзаца" style:family="text">
      <style:text-properties style:font-name-asian="Calibri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0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01" style:parent-style-name="Standard" style:family="paragraph">
      <style:paragraph-properties fo:widows="2" fo:orphans="2" fo:text-indent="0.2812in"/>
    </style:style>
    <style:style style:name="T30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03" style:parent-style-name="Основнойшрифтабзаца" style:family="text">
      <style:text-properties fo:language="ru" fo:country="RU"/>
    </style:style>
    <style:style style:name="T304" style:parent-style-name="Основнойшрифтабзаца" style:family="text">
      <style:text-properties style:font-name-asian="Calibri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5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6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07" style:parent-style-name="Standard" style:family="paragraph">
      <style:paragraph-properties fo:widows="2" fo:orphans="2" fo:margin-left="0.2812in" fo:text-indent="-0.25in">
        <style:tab-stops/>
      </style:paragraph-properties>
      <style:text-properties style:font-name-asian="Calibri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08" style:parent-style-name="Standard" style:family="paragraph">
      <style:paragraph-properties fo:margin-left="0.2812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09" style:parent-style-name="Standard" style:family="paragraph">
      <style:paragraph-properties fo:text-align="center" fo:margin-left="0.2812in" fo:text-indent="-0.25in">
        <style:tab-stops/>
      </style:paragraph-properties>
    </style:style>
    <style:style style:name="T3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3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US"/>
    </style:style>
    <style:style style:name="T3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313" style:parent-style-name="Standard" style:family="paragraph">
      <style:paragraph-properties fo:margin-left="0.2812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5pt" style:font-size-asian="5pt" style:font-size-complex="5pt" fo:language="ru" fo:country="RU"/>
    </style:style>
    <style:style style:name="P314" style:parent-style-name="Standard" style:family="paragraph">
      <style:paragraph-properties fo:widows="2" fo:orphans="2" fo:text-align="justify" fo:text-indent="0.2812in"/>
    </style:style>
    <style:style style:name="T315" style:parent-style-name="Основнойшрифтабзаца" style:family="text">
      <style:text-properties style:font-name-asian="Calibri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6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8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0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21" style:parent-style-name="Standard" style:family="paragraph">
      <style:paragraph-properties fo:widows="2" fo:orphans="2" fo:text-align="justify" fo:text-indent="0.2812in"/>
    </style:style>
    <style:style style:name="T322" style:parent-style-name="Основнойшрифтабзаца" style:family="text">
      <style:text-properties style:font-name-asian="Calibri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3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5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6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8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29" style:parent-style-name="Standard" style:family="paragraph">
      <style:paragraph-properties fo:widows="2" fo:orphans="2"/>
      <style:text-properties style:font-name-asian="Calibri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30" style:parent-style-name="Standard" style:family="paragraph">
      <style:paragraph-properties fo:widows="2" fo:orphans="2"/>
      <style:text-properties style:font-name-asian="Calibri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31" style:parent-style-name="Standard" style:family="paragraph">
      <style:paragraph-properties fo:text-align="center" fo:margin-left="0.0784in" fo:text-indent="-0.2361in">
        <style:tab-stops/>
      </style:paragraph-properties>
    </style:style>
    <style:style style:name="T33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33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334" style:parent-style-name="Standard" style:family="paragraph">
      <style:paragraph-properties fo:text-align="center"/>
    </style:style>
    <style:style style:name="T3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3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US"/>
    </style:style>
    <style:style style:name="T3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338" style:parent-style-name="Standard" style:family="paragraph">
      <style:paragraph-properties fo:text-align="center"/>
      <style:text-properties fo:font-size="5pt" style:font-size-asian="5pt" style:font-size-complex="5pt" fo:language="ru" fo:country="RU"/>
    </style:style>
    <style:style style:name="P339" style:parent-style-name="Standard" style:family="paragraph">
      <style:paragraph-properties fo:widows="2" fo:orphans="2" fo:text-align="justify" fo:text-indent="0.4902in"/>
    </style:style>
    <style:style style:name="T340" style:parent-style-name="Основнойшрифтабзаца" style:family="text">
      <style:text-properties style:font-name-asian="Calibri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1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3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44" style:parent-style-name="Standard" style:family="paragraph">
      <style:paragraph-properties fo:widows="2" fo:orphans="2" fo:text-align="justify" fo:text-indent="0.4902in"/>
    </style:style>
    <style:style style:name="T345" style:parent-style-name="Основнойшрифтабзаца" style:family="text">
      <style:text-properties style:font-name-asian="Calibri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6" style:parent-style-name="Основнойшрифтабзаца" style:family="text">
      <style:text-properties style:font-name-asian="Calibri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7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4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4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50" style:parent-style-name="Standard" style:family="paragraph">
      <style:paragraph-properties fo:text-align="center"/>
    </style:style>
    <style:style style:name="T3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3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US"/>
    </style:style>
    <style:style style:name="T3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35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5pt" style:font-size-asian="5pt" style:font-size-complex="5pt" fo:language="ru" fo:country="RU"/>
    </style:style>
    <style:style style:name="P355" style:parent-style-name="Standard" style:family="paragraph">
      <style:paragraph-properties fo:widows="2" fo:orphans="2" fo:text-align="justify" fo:text-indent="0.4902in"/>
    </style:style>
    <style:style style:name="T356" style:parent-style-name="Основнойшрифтабзаца" style:family="text">
      <style:text-properties style:font-name-asian="Calibri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57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58" style:parent-style-name="Standard" style:family="paragraph">
      <style:paragraph-properties fo:widows="2" fo:orphans="2" fo:text-align="justify" fo:text-indent="0.4902in"/>
    </style:style>
    <style:style style:name="T359" style:parent-style-name="Основнойшрифтабзаца" style:family="text">
      <style:text-properties style:font-name-asian="Calibri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60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61" style:parent-style-name="Основнойшрифтабзаца" style:family="text">
      <style:text-properties style:font-name-asian="Calibri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62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63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64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65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66" style:parent-style-name="Standard" style:family="paragraph">
      <style:paragraph-properties fo:widows="2" fo:orphans="2" fo:text-align="justify" fo:text-indent="0.4902in"/>
    </style:style>
    <style:style style:name="T367" style:parent-style-name="Основнойшрифтабзаца" style:family="text">
      <style:text-properties style:font-name-asian="Calibri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68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69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70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71" style:parent-style-name="Standard" style:family="paragraph">
      <style:paragraph-properties fo:widows="2" fo:orphans="2" fo:text-indent="0.4902in"/>
    </style:style>
    <style:style style:name="T372" style:parent-style-name="Основнойшрифтабзаца" style:family="text">
      <style:text-properties style:font-name-asian="Calibri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73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74" style:parent-style-name="Standard" style:family="paragraph">
      <style:paragraph-properties fo:widows="2" fo:orphans="2" fo:text-align="justify" fo:text-indent="0.4902in"/>
    </style:style>
    <style:style style:name="T375" style:parent-style-name="Основнойшрифтабзаца" style:family="text">
      <style:text-properties style:font-name-asian="Calibri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76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8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79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80" style:parent-style-name="Standard" style:family="paragraph">
      <style:paragraph-properties fo:widows="2" fo:orphans="2" fo:text-align="center"/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381" style:parent-style-name="Standard" style:family="paragraph">
      <style:paragraph-properties fo:widows="2" fo:orphans="2" fo:text-align="center"/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382" style:parent-style-name="Standard" style:family="paragraph">
      <style:paragraph-properties fo:text-align="center" fo:margin-left="0.2812in" fo:text-indent="-0.25in">
        <style:tab-stops/>
      </style:paragraph-properties>
    </style:style>
    <style:style style:name="T38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38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US"/>
    </style:style>
    <style:style style:name="T38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386" style:parent-style-name="Standard" style:family="paragraph">
      <style:paragraph-properties fo:text-align="center" fo:margin-left="0.2812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5pt" style:font-size-asian="5pt" style:font-size-complex="5pt" fo:language="ru" fo:country="RU"/>
    </style:style>
    <style:style style:name="P387" style:parent-style-name="Standard" style:family="paragraph">
      <style:paragraph-properties fo:widows="2" fo:orphans="2" fo:margin-left="0.2812in" fo:text-indent="0.209in">
        <style:tab-stops/>
      </style:paragraph-properties>
    </style:style>
    <style:style style:name="T388" style:parent-style-name="Основнойшрифтабзаца" style:family="text">
      <style:text-properties style:font-name-asian="Calibri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89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90" style:parent-style-name="Standard" style:family="paragraph">
      <style:paragraph-properties fo:widows="2" fo:orphans="2" fo:margin-left="0.2812in" fo:text-indent="0.209in">
        <style:tab-stops/>
      </style:paragraph-properties>
    </style:style>
    <style:style style:name="T391" style:parent-style-name="Основнойшрифтабзаца" style:family="text">
      <style:text-properties style:font-name-asian="Calibri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92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93" style:parent-style-name="Standard" style:family="paragraph">
      <style:paragraph-properties fo:widows="2" fo:orphans="2" fo:text-align="justify" fo:text-indent="0.4902in"/>
    </style:style>
    <style:style style:name="T394" style:parent-style-name="Основнойшрифтабзаца" style:family="text">
      <style:text-properties style:font-name-asian="Calibri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95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96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97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98" style:parent-style-name="Standard" style:family="paragraph">
      <style:paragraph-properties fo:widows="2" fo:orphans="2"/>
      <style:text-properties style:font-name="Calibri" style:font-name-asian="Calibri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P399" style:parent-style-name="Standard" style:family="paragraph">
      <style:paragraph-properties fo:widows="2" fo:orphans="2"/>
      <style:text-properties style:font-name="Calibri" style:font-name-asian="Calibri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P400" style:parent-style-name="Standard" style:family="paragraph">
      <style:paragraph-properties fo:text-align="center" fo:margin-left="0.2812in" fo:text-indent="-0.25in">
        <style:tab-stops/>
      </style:paragraph-properties>
    </style:style>
    <style:style style:name="T40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40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US"/>
    </style:style>
    <style:style style:name="T4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40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405" style:parent-style-name="Standard" style:family="paragraph">
      <style:paragraph-properties fo:text-align="center" fo:margin-left="0.2812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5pt" style:font-size-asian="5pt" style:font-size-complex="5pt" fo:language="ru" fo:country="RU"/>
    </style:style>
    <style:style style:name="P406" style:parent-style-name="Standard" style:family="paragraph">
      <style:paragraph-properties fo:text-align="justify" fo:margin-left="0.2812in" fo:text-indent="0.209in">
        <style:tab-stops/>
      </style:paragraph-properties>
    </style:style>
    <style:style style:name="T40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0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409" style:parent-style-name="Основнойшрифтабзаца" style:family="text">
      <style:text-properties style:font-name-asian="Calibri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10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11" style:parent-style-name="Standard" style:family="paragraph">
      <style:paragraph-properties fo:margin-left="0.2812in" fo:text-indent="-0.25in">
        <style:tab-stops/>
      </style:paragraph-properties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language="ru" fo:country="RU" style:language-asian="en" style:country-asian="US" style:language-complex="ar" style:country-complex="SA"/>
    </style:style>
    <style:style style:name="P412" style:parent-style-name="Standard" style:family="paragraph">
      <style:paragraph-properties fo:margin-left="0.2812in" fo:text-indent="-0.25in">
        <style:tab-stops/>
      </style:paragraph-properties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language="ru" fo:country="RU" style:language-asian="en" style:country-asian="US" style:language-complex="ar" style:country-complex="SA"/>
    </style:style>
    <style:style style:name="P413" style:parent-style-name="Standard" style:family="paragraph">
      <style:paragraph-properties fo:text-align="center" fo:margin-left="0.2812in" fo:text-indent="-0.25in">
        <style:tab-stops/>
      </style:paragraph-properties>
    </style:style>
    <style:style style:name="T4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4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US"/>
    </style:style>
    <style:style style:name="T4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417" style:parent-style-name="Standard" style:family="paragraph">
      <style:paragraph-properties fo:text-align="center" fo:margin-left="0.2812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5pt" style:font-size-asian="5pt" style:font-size-complex="5pt" fo:language="ru" fo:country="RU"/>
    </style:style>
    <style:style style:name="P418" style:parent-style-name="Standard" style:family="paragraph">
      <style:paragraph-properties fo:text-align="justify" fo:margin-left="0.2812in" fo:text-indent="-0.25in">
        <style:tab-stops/>
      </style:paragraph-properties>
    </style:style>
    <style:style style:name="T4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4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4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422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4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42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4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27" style:parent-style-name="Standard" style:family="paragraph">
      <style:paragraph-properties fo:text-align="justify" fo:margin-left="0.2812in" fo:text-indent="-0.25in">
        <style:tab-stops/>
      </style:paragraph-properties>
    </style:style>
    <style:style style:name="T4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35" style:parent-style-name="Standard" style:family="paragraph">
      <style:paragraph-properties fo:text-align="justify" fo:margin-left="0.2812in" fo:text-indent="-0.25in">
        <style:tab-stops/>
      </style:paragraph-properties>
    </style:style>
    <style:style style:name="T43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43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43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439" style:parent-style-name="Основнойшрифтабзаца" style:family="text">
      <style:text-properties style:font-name-asian="Calibri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40" style:parent-style-name="Основнойшрифтабзаца" style:family="text">
      <style:text-properties style:font-name-asian="Calibri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41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44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445" style:parent-style-name="Standard" style:family="paragraph">
      <style:paragraph-properties fo:text-align="justify" fo:margin-left="0.2812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446" style:parent-style-name="Standard" style:family="paragraph">
      <style:paragraph-properties fo:text-align="center" fo:margin-left="0.2812in" fo:text-indent="-0.25in">
        <style:tab-stops/>
      </style:paragraph-properties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447" style:parent-style-name="Standard" style:family="paragraph">
      <style:paragraph-properties fo:text-align="center" fo:margin-left="0.2812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5pt" style:font-size-asian="5pt" style:font-size-complex="5pt" fo:language="ru" fo:country="RU"/>
    </style:style>
    <style:style style:name="P448" style:parent-style-name="Standard" style:family="paragraph">
      <style:paragraph-properties fo:margin-left="0.2812in" fo:text-indent="0.209in">
        <style:tab-stops/>
      </style:paragraph-properties>
    </style:style>
    <style:style style:name="T449" style:parent-style-name="Основнойшрифтабзаца" style:family="text">
      <style:text-properties style:font-name-asian="Calibri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50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51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52" style:parent-style-name="Standard" style:family="paragraph">
      <style:paragraph-properties fo:margin-left="0.2812in" fo:text-indent="-0.25in">
        <style:tab-stops/>
      </style:paragraph-properties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53" style:parent-style-name="Standard" style:family="paragraph">
      <style:paragraph-properties fo:text-align="center" fo:margin-left="0.2812in" fo:text-indent="-0.25in">
        <style:tab-stops/>
      </style:paragraph-properties>
    </style:style>
    <style:style style:name="T454" style:parent-style-name="Основнойшрифтабзаца" style:family="text">
      <style:text-properties style:font-name-asian="Calibri" fo:font-weight="bold" style:font-weight-asian="bold" style:font-weight-complex="bold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455" style:parent-style-name="Standard" style:family="paragraph">
      <style:paragraph-properties fo:margin-left="0.2812in" fo:text-indent="0.209in">
        <style:tab-stops/>
      </style:paragraph-properties>
    </style:style>
    <style:style style:name="T456" style:parent-style-name="Основнойшрифтабзаца" style:family="text">
      <style:text-properties style:font-name-asian="Calibri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57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58" style:parent-style-name="Standard" style:family="paragraph">
      <style:paragraph-properties fo:margin-left="0.2812in" fo:text-indent="0.209in">
        <style:tab-stops/>
      </style:paragraph-properties>
    </style:style>
    <style:style style:name="T459" style:parent-style-name="Основнойшрифтабзаца" style:family="text">
      <style:text-properties style:font-name-asian="Calibri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60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61" style:parent-style-name="Основнойшрифтабзаца" style:family="text">
      <style:text-properties style:font-name-asian="Calibri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62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63" style:parent-style-name="Standard" style:family="paragraph">
      <style:paragraph-properties fo:margin-left="0.2812in" fo:text-indent="-0.25in">
        <style:tab-stops/>
      </style:paragraph-properties>
      <style:text-properties style:font-name-asian="Calibri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64" style:parent-style-name="Standard" style:family="paragraph">
      <style:paragraph-properties fo:margin-left="0.2812in" fo:text-indent="-0.25in">
        <style:tab-stops/>
      </style:paragraph-properties>
      <style:text-properties style:font-name-asian="Calibri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65" style:parent-style-name="Standard" style:family="paragraph">
      <style:paragraph-properties fo:margin-left="0.2812in" fo:text-indent="-0.25in">
        <style:tab-stops/>
      </style:paragraph-properties>
      <style:text-properties style:font-name-asian="Calibri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66" style:parent-style-name="Standard" style:family="paragraph">
      <style:paragraph-properties fo:margin-left="0.2812in" fo:text-indent="-0.25in">
        <style:tab-stops/>
      </style:paragraph-properties>
      <style:text-properties style:font-name-asian="Calibri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67" style:parent-style-name="Standard" style:family="paragraph">
      <style:paragraph-properties fo:margin-left="0.2812in" fo:text-indent="-0.25in">
        <style:tab-stops/>
      </style:paragraph-properties>
    </style:style>
    <style:style style:name="T468" style:parent-style-name="Основнойшрифтабзаца" style:family="text">
      <style:text-properties style:font-name-asian="Calibri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69" style:parent-style-name="Основнойшрифтабзаца" style:family="text">
      <style:text-properties style:font-name-asian="Calibri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en" style:country-asian="US" style:language-complex="ar" style:country-complex="SA"/>
    </style:style>
  </office:automatic-styles>
  <office:body>
    <office:text text:use-soft-page-breaks="true">
      <text:p text:style-name="P1"><text:span text:style-name="T2"><text:s text:c="40"/></text:span><text:span text:style-name="T3"><text:s text:c="12"/></text:span></text:p>
      <text:p text:style-name="P4"><text:span text:style-name="T5">ПРОТОКОЛ</text:span></text:p>
      <text:p text:style-name="P6">заседания Областного конкурса</text:p>
      <text:p text:style-name="P7">исполнителей романса «МУЗЫКА ДУШИ» <text:s/></text:p>
      <text:list text:style-name="LFO1" text:continue-numbering="true">
        <text:list-item>
          <text:p text:style-name="P8">марта 2021 года</text:p>
        </text:list-item>
      </text:list>
      <text:p text:style-name="P9"/>
      <text:p text:style-name="P10"/>
      <text:p text:style-name="P11">Члены жюри:</text:p>
      <text:p text:style-name="P12"/>
      <text:p text:style-name="P13"><text:span text:style-name="T14">Елена Васильевна Шумаева<text:s/></text:span><text:span text:style-name="T15">— солистка Калужского Дома музыки, лауреат в</text:span><text:span text:style-name="T16">сероссийских конкурсов вокалистов, концертно-камерная певица, педагог;</text:span></text:p>
      <text:p text:style-name="P17"><text:span text:style-name="T18">Татьяна Анатольевна Мосина —</text:span><text:span text:style-name="T19"><text:s/></text:span><text:span text:style-name="T20">солистка Калужской областной филармонии, лауреат международных и всероссийских конкурсов, преподаватель фольклорного отделения детской школы искусств №2<text:s/></text:span><text:span text:style-name="T21"><text:line-break/></text:span><text:span text:style-name="T22">им</text:span><text:span text:style-name="T23">. С. Туликова, руководитель детского ансамбля народной песни «Потешка», преподаватель Калужского областного колледжа культуры и искусств;</text:span></text:p>
      <text:p text:style-name="P24"><text:span text:style-name="T25">Наталья Сергеевна Кройтор<text:s/></text:span><text:span text:style-name="T26">— автор и композитор (в том числе телевизионных проектов «Детское Евровидение» и «Новая волн</text:span><text:span text:style-name="T27">а»), педагог по эстрадному вокалу продюсерского центра Алексея Моргунова студии эстрадной песни «Акцент».</text:span></text:p>
      <text:p text:style-name="P28"/>
      <text:p text:style-name="P29">Конкурс проходил в два этапа по трём номинациям: «Академический вокал», «Народный вокал», «Эстрадный вокал».</text:p>
      <text:p text:style-name="P30"><text:span text:style-name="T31">В<text:s/></text:span><text:span text:style-name="T32">I</text:span><text:span text:style-name="T33"><text:s/>(отборочном) этапе приняли<text:s/></text:span><text:span text:style-name="T34">участие более 80 исполнителей, среди<text:s/></text:span><text:span text:style-name="T35"><text:line-break/></text:span><text:span text:style-name="T36">них — вокальные ансамбли, дуэты и отдельные солисты из 12 муниципальных районов, Обнинска и Калуги.</text:span></text:p>
      <text:p text:style-name="P37"><text:span text:style-name="T38">На основе присланных заявок и записей исполнения романсов были отобраны 47 участников, прошедших во<text:s/></text:span><text:span text:style-name="T39">II</text:span><text:span text:style-name="T40"><text:s/>этап. Остальные</text:span><text:span text:style-name="T41"><text:s/>участники получили дипломы.</text:span></text:p>
      <text:p text:style-name="P42">По итогам обсуждения определились дипломанты и победители конкурса.</text:p>
      <text:p text:style-name="P43"/>
      <text:p text:style-name="P44"/>
      <text:p text:style-name="P45"><text:span text:style-name="T46">НОМИНАЦИЯ «Академический вокал»</text:span></text:p>
      <text:p text:style-name="P47"/>
      <text:p text:style-name="P48"><text:span text:style-name="T49"><text:s text:c="39"/></text:span><text:span text:style-name="T50"><text:s/></text:span><text:span text:style-name="T51">Диплом<text:s/></text:span><text:span text:style-name="T52">II</text:span><text:span text:style-name="T53"><text:s/>степени</text:span></text:p>
      <text:p text:style-name="P54"><text:span text:style-name="T55"><text:s text:c="2"/></text:span></text:p>
      <text:p text:style-name="P56"><text:span text:style-name="T57">-</text:span><text:span text:style-name="T58">Татьяна Арсентьева,<text:s/></text:span><text:span text:style-name="T59">концертмейстер — Александр<text:s/></text:span><text:span text:style-name="T60">Кальянов,</text:span><text:span text:style-name="T61"><text:line-break/></text:span><text:span text:style-name="T62">МБУК «Культурно-досуговый центр «Турынино», г. Калуга</text:span></text:p>
      <text:p text:style-name="P63"><text:span text:style-name="T64">-<text:s/></text:span><text:span text:style-name="T65">Светлана Лямзина</text:span><text:span text:style-name="T66">,<text:s/></text:span><text:span text:style-name="T67">концертмейстер — Наталья Чиглинцева,</text:span><text:span text:style-name="T68"><text:s/></text:span><text:span text:style-name="T69"><text:line-break/></text:span><text:span text:style-name="T70">МКУК «Районный Дом культуры», г. Людиново</text:span></text:p>
      <text:p text:style-name="P71"><text:span text:style-name="T72">-<text:s/></text:span><text:span text:style-name="T73">Маргарита Анисимова,<text:s/></text:span><text:span text:style-name="T74">концертмейстер — Нэлли Маковельская,<text:s/></text:span><text:span text:style-name="T75"><text:line-break/></text:span><text:span text:style-name="T76">МБУК «Городской досуговый центр</text:span><text:span text:style-name="T77">», г. Калуга</text:span></text:p>
      <text:p text:style-name="P78"><text:span text:style-name="T79">-<text:s/></text:span><text:span text:style-name="T80">Дуэт Натальи Будеевой и Екатерины Кругляковой,<text:s/></text:span><text:span text:style-name="T81">концертмейстер —Татьяна Баснина, рук. — Екатерина Круглякова, МБУК «Городской <text:s text:c="13"/>Дворец культуры», г. Обнинск</text:span></text:p>
      <text:p text:style-name="P82"><text:span text:style-name="T83">- </text:span><text:span text:style-name="T84">Татьяна Соловь</text:span><text:span text:style-name="T85">ё</text:span><text:span text:style-name="T86">ва,<text:s/></text:span><text:span text:style-name="T87">к</text:span><text:span text:style-name="T88">онцертместер</text:span><text:span text:style-name="T89"><text:s/></text:span><text:span text:style-name="T90">—<text:s/></text:span><text:span text:style-name="T91">Элина Игнатенко,<text:s/></text:span><text:span text:style-name="T92"><text:line-break/></text:span><text:span text:style-name="T93">МБУК</text:span><text:span text:style-name="T94"><text:s/></text:span><text:span text:style-name="T95">«Городской клу</text:span><text:span text:style-name="T96">б ветеранов»,<text:s/></text:span><text:span text:style-name="T97">г. Обнинск</text:span></text:p>
      <text:soft-page-break/>
      <text:p text:style-name="P98"><text:span text:style-name="T99">Диплом<text:s/></text:span><text:span text:style-name="T100">I</text:span><text:span text:style-name="T101"><text:s/>степени</text:span></text:p>
      <text:p text:style-name="P102"/>
      <text:p text:style-name="P103"><text:span text:style-name="T104">- <text:s/></text:span><text:span text:style-name="T105">Дуэт Рубцовой Татьяны и Светланы Тришкиной,<text:s/></text:span><text:span text:style-name="T106">концертмейстер <text:s text:c="2"/>— Наталья Чиглинцева, МКУК «Дворец культуры им. Г.Д. Гогиберидзе»,</text:span><text:span text:style-name="T107"><text:line-break/></text:span><text:span text:style-name="T108"><text:s/>г. Людиново</text:span></text:p>
      <text:p text:style-name="P109"><text:span text:style-name="T110">- <text:s/>Анастасия Панфилова,</text:span><text:span text:style-name="T111"><text:s/>концертмейстер — Елена Бородина,<text:s/></text:span><text:span text:style-name="T112">Белоусовская школа искусств, <text:s/>г. Белоусово</text:span></text:p>
      <text:p text:style-name="P113"><text:span text:style-name="T114">- <text:s text:c="2"/>Алексей Петров,<text:s/></text:span><text:span text:style-name="T115">к</text:span><text:span text:style-name="T116">онцертмейстер<text:s/></text:span><text:span text:style-name="T117">—<text:s/></text:span><text:span text:style-name="T118">Тамара Герасина</text:span><text:span text:style-name="T119">,<text:s/></text:span><text:span text:style-name="T120"><text:line-break/></text:span><text:span text:style-name="T121">МКУК «Межпоселенческий социально-культурный комплекс»</text:span><text:span text:style-name="T122">,</text:span><text:span text:style-name="T123"><text:s/></text:span><text:span text:style-name="T124">г</text:span><text:span text:style-name="T125">. Сухиничи</text:span></text:p>
      <text:p text:style-name="P126"><text:span text:style-name="T127">-</text:span><text:span text:style-name="T128"><text:s text:c="3"/></text:span><text:span text:style-name="T129">Елена Кокоулина,<text:s/></text:span><text:span text:style-name="T130">к</text:span><text:span text:style-name="T131">онцертмейстер</text:span><text:span text:style-name="T132"><text:s/>—<text:s/></text:span><text:span text:style-name="T133">Елена Барсукова</text:span><text:span text:style-name="T134">,<text:s/></text:span><text:span text:style-name="T135"><text:line-break/></text:span><text:span text:style-name="T136">ГБПОУ КО музыкальный колледж им. Танеева, г. Калуга</text:span></text:p>
      <text:p text:style-name="P137"><text:span text:style-name="T138">- <text:s text:c="2"/>Дуэт «Лира»</text:span><text:span text:style-name="T139">:<text:s/></text:span><text:span text:style-name="T140">Татьяна Соловь</text:span><text:span text:style-name="T141">ё</text:span><text:span text:style-name="T142">ва</text:span><text:span text:style-name="T143"><text:s/>и<text:s/></text:span><text:span text:style-name="T144">Людмила Федоренко,<text:s/></text:span><text:span text:style-name="T145"><text:line-break/></text:span><text:span text:style-name="T146">концертмейстер<text:s/></text:span><text:span text:style-name="T147">— <text:s/></text:span><text:span text:style-name="T148">Элина</text:span><text:span text:style-name="T149"><text:s/>Игнатенко, МБУК «Городской клуб ветеранов»,<text:s/></text:span><text:span text:style-name="T150"><text:line-break/></text:span><text:span text:style-name="T151">г.<text:s/></text:span><text:span text:style-name="T152">Обнинск</text:span></text:p>
      <text:p text:style-name="P153"><text:span text:style-name="T154">- <text:s/>Дарья Сучкова,</text:span><text:span text:style-name="T155"><text:s/></text:span><text:span text:style-name="T156">к</text:span><text:span text:style-name="T157">онцертмейстер</text:span><text:span text:style-name="T158"><text:s/>—</text:span><text:span text:style-name="T159"><text:s/>Хлад Евгения Анатольевна</text:span><text:span text:style-name="T160">,<text:s/></text:span><text:span text:style-name="T161"><text:line-break/></text:span><text:span text:style-name="T162">ГБПОУ КО музыкальный колледж им. Танеева, г. Калуга</text:span></text:p>
      <text:p text:style-name="P163"/>
      <text:p text:style-name="Standard"><text:span text:style-name="T164"><text:s/></text:span><text:span text:style-name="T165"><text:s text:c="9"/></text:span><text:s text:c="5"/></text:p>
      <text:p text:style-name="P166"><text:span text:style-name="T167">Диплом ЛАУРЕАТА<text:s/></text:span><text:span text:style-name="T168">III</text:span><text:span text:style-name="T169"><text:s/>степени</text:span></text:p>
      <text:p text:style-name="P170"/>
      <text:p text:style-name="P171"><text:span text:style-name="T172">-<text:s/></text:span><text:span text:style-name="T173">Светлана Тришкина,<text:s/></text:span><text:span text:style-name="T174">концертмейстер — Рубцова Татьяна, МКУК «Дворец культуры им.<text:s/></text:span><text:span text:style-name="T175">Г.Д. Гогиберидзе, г. Людиново</text:span></text:p>
      <text:p text:style-name="P176"><text:span text:style-name="T177">- Елена Суяковская,<text:s/></text:span><text:span text:style-name="T178">концертмейстер</text:span><text:span text:style-name="T179"><text:s/>—<text:s/></text:span><text:span text:style-name="T180">Виктория Тантлевская,<text:s/></text:span><text:span text:style-name="T181">г. Калуга <text:s text:c="2"/></text:span></text:p>
      <text:p text:style-name="P182"/>
      <text:p text:style-name="P183"/>
      <text:p text:style-name="P184"><text:span text:style-name="T185">Диплом ЛАУРЕАТА<text:s/></text:span><text:span text:style-name="T186">II</text:span><text:span text:style-name="T187"><text:s/>степени</text:span></text:p>
      <text:p text:style-name="P188"/>
      <text:p text:style-name="P189"><text:span text:style-name="T190"><text:s text:c="2"/></text:span><text:span text:style-name="T191"><text:tab/>-  Народный коллектив вокальный ансамбль «АКАДЕМ»,</text:span><text:span text:style-name="T192"><text:s/></text:span><text:span text:style-name="T193"><text:line-break/></text:span><text:span text:style-name="T194">рук. — Екатерина Круглякова, концертмейстер — Татьяна Баснина, МБУ «Г</text:span><text:span text:style-name="T195">ородской Дворец Культуры», г. Обнинска</text:span></text:p>
      <text:p text:style-name="P196"><text:span text:style-name="T197">- Илья Теняков,<text:s/></text:span><text:span text:style-name="T198">концертмейстер — Елена Каморина, рук. Марина Викс, Дом культуры ФЭИ, г. Обнинск</text:span><text:span text:style-name="T199"><text:s text:c="6"/></text:span></text:p>
      <text:p text:style-name="P200"/>
      <text:p text:style-name="P201"><text:s/></text:p>
      <text:p text:style-name="P202"><text:span text:style-name="T203">Диплом ЛАУРЕАТА<text:s/></text:span><text:span text:style-name="T204">I</text:span><text:span text:style-name="T205"><text:s/>степени</text:span></text:p>
      <text:p text:style-name="P206"/>
      <text:p text:style-name="P207"><text:span text:style-name="T208">- Екатерина Круглякова,</text:span><text:span text:style-name="T209"><text:s/>концертмейстер — Татьяна Баснина,<text:s/></text:span><text:span text:style-name="T210"><text:line-break/></text:span><text:span text:style-name="T211">МБУ «Городской<text:s/></text:span><text:span text:style-name="T212">Дворец культуры», г. Обниск</text:span></text:p>
      <text:p text:style-name="P213"><text:span text:style-name="T214">- Дмитрий Логунов,<text:s/></text:span><text:span text:style-name="T215">концертмейстер — Виктория Тантлевская, г. Калуга <text:s text:c="2"/></text:span></text:p>
      <text:p text:style-name="P216"><text:span text:style-name="T217">- Александр Подшивалов,<text:s/></text:span><text:span text:style-name="T218">концертмейстер — Тамара Казаковцева,<text:s/></text:span><text:span text:style-name="T219">«Городской досуговый центр», г. Калуга</text:span><text:span text:style-name="T220"><text:s text:c="4"/></text:span></text:p>
      <text:p text:style-name="P221"><text:s text:c="41"/></text:p>
      <text:p text:style-name="P222"/>
      <text:p text:style-name="P223"><text:s text:c="10"/><text:s text:c="33"/>ГРАН-ПРИ</text:p>
      <text:p text:style-name="P224"/>
      <text:p text:style-name="P225"><text:span text:style-name="T226">- Людмила Некрасова,<text:s/></text:span><text:span text:style-name="T227">концертмейстер — Тамара Семёнова,<text:s/></text:span><text:span text:style-name="T228"><text:line-break/></text:span><text:span text:style-name="T229">МКОУ ДО «Детская школа искусств», г. Сухиничи</text:span><text:span text:style-name="T230"><text:s text:c="6"/></text:span></text:p>
      <text:p text:style-name="P231"/>
      <text:p text:style-name="P232"><text:span text:style-name="T233">НОМИНАЦИЯ «Народный вокал»</text:span></text:p>
      <text:soft-page-break/>
      <text:p text:style-name="P234"><text:s/></text:p>
      <text:p text:style-name="P235"><text:span text:style-name="T236">Диплом<text:s/></text:span><text:span text:style-name="T237">II</text:span><text:span text:style-name="T238"><text:s/>степени</text:span></text:p>
      <text:p text:style-name="P239"/>
      <text:p text:style-name="P240"><text:span text:style-name="T241">- Светлана Кабанова,<text:s/></text:span><text:span text:style-name="T242">МКУК «Верховское<text:s/></text:span><text:span text:style-name="T243">культурно-досуговое объединение», д. Верховье, Жуковский район</text:span></text:p>
      <text:p text:style-name="P244"><text:span text:style-name="T245">- Татьяна Сорокина,<text:s/></text:span><text:span text:style-name="T246">аккомпаниатор<text:s/></text:span><text:span text:style-name="T247">—<text:s/></text:span><text:span text:style-name="T248">Тамара Герасина,</text:span><text:span text:style-name="T249"><text:line-break/></text:span><text:span text:style-name="T250"><text:s/></text:span><text:span text:style-name="T251">МКУ «Межпоселенческий социально-культурный комплекс», г. Сухиничи</text:span></text:p>
      <text:p text:style-name="P252"><text:span text:style-name="T253">- <text:s/>Вера Тарасова,<text:s/></text:span><text:span text:style-name="T254">МКУ «Межпоселенческий социально-культурный комплекс», г</text:span><text:span text:style-name="T255">. Сухиничи</text:span></text:p>
      <text:p text:style-name="P256"/>
      <text:p text:style-name="P257"><text:span text:style-name="T258">Диплом<text:s/></text:span><text:span text:style-name="T259">I</text:span><text:span text:style-name="T260"><text:s/>степени</text:span></text:p>
      <text:p text:style-name="P261"/>
      <text:p text:style-name="P262"><text:span text:style-name="T263">- Дуэт:<text:s/></text:span><text:span text:style-name="T264">Надежда Макарова, Евгений Васильев</text:span><text:span text:style-name="T265">, концертмейстер</text:span><text:span text:style-name="T266"><text:s/>—</text:span><text:span text:style-name="T267">Андрей Галя, рук.</text:span><text:span text:style-name="T268"><text:s/>—<text:s/></text:span><text:span text:style-name="T269">Надежда Макарова, МБУК «Центр культуры и туризма Малоярославецкого района», г. Малоярославец<text:s/></text:span><text:span text:style-name="T270"><text:s text:c="47"/></text:span></text:p>
      <text:p text:style-name="P271"><text:span text:style-name="T272"><text:s text:c="3"/></text:span><text:span text:style-name="T273"><text:tab/>- Александра Темиршина,<text:s/></text:span><text:span text:style-name="T274">МУ «Балабановский городской Дом культуры», г. Балабаново</text:span></text:p>
      <text:p text:style-name="P275"/>
      <text:p text:style-name="P276"><text:span text:style-name="T277">Диплом ЛАУРЕАТА<text:s/></text:span><text:span text:style-name="T278">III</text:span><text:span text:style-name="T279"><text:s/>степени</text:span></text:p>
      <text:p text:style-name="P280"/>
      <text:p text:style-name="P281"><text:span text:style-name="T282">- <text:s/>Светлана Анисимова,<text:s/></text:span><text:span text:style-name="T283">концертмейстер</text:span><text:span text:style-name="T284"><text:s/>—<text:s/></text:span><text:span text:style-name="T285">Александр Цветков, МБУК «КДО» филиал ДК «Силикатный»,</text:span><text:span text:style-name="T286"><text:s/>г. Калуга</text:span></text:p>
      <text:p text:style-name="P287"><text:span text:style-name="T288">- <text:s/>Сергей Антошин,<text:s/></text:span><text:span text:style-name="T289">концертмейстер</text:span><text:span text:style-name="T290"><text:s/>—</text:span><text:span text:style-name="T291"><text:s/>Александр Цветков, МБУК «КДО» филиал ДК «Силикатный», г. Калуга</text:span></text:p>
      <text:p text:style-name="P292"/>
      <text:p text:style-name="P293"><text:span text:style-name="T294">Диплом ЛАУРЕАТА<text:s/></text:span><text:span text:style-name="T295">II</text:span><text:span text:style-name="T296"><text:s/>степени</text:span></text:p>
      <text:p text:style-name="P297"/>
      <text:p text:style-name="P298"><text:span text:style-name="T299">- Елена Грачева,<text:s/></text:span><text:span text:style-name="T300">МКУ «ЦКР» Передвижной центр культуры, г. Людиново</text:span></text:p>
      <text:p text:style-name="P301"><text:span text:style-name="T302">-</text:span><text:span text:style-name="T303"><text:s/></text:span><text:span text:style-name="T304">Раиса Василенко,<text:s/></text:span><text:span text:style-name="T305">МКУ «Дворец культуры «Юбилейны</text:span><text:span text:style-name="T306">й», г. Киров</text:span></text:p>
      <text:p text:style-name="P307"/>
      <text:p text:style-name="P308"/>
      <text:p text:style-name="P309"><text:span text:style-name="T310">Диплом ЛАУРЕАТА<text:s/></text:span><text:span text:style-name="T311">I</text:span><text:span text:style-name="T312"><text:s/>степени</text:span></text:p>
      <text:p text:style-name="P313"/>
      <text:p text:style-name="P314"><text:span text:style-name="T315">- <text:s/>Народный коллектив фольклорный ансамбль «Роща»,<text:s/></text:span><text:span text:style-name="T316">рук.</text:span><text:span text:style-name="T317"><text:s/>—</text:span><text:span text:style-name="T318"><text:s/>Тамара <text:s/>Ситько, концертмейстер</text:span><text:span text:style-name="T319"><text:s/>—</text:span><text:span text:style-name="T320"><text:s/>Георгий Журавлёв, ГБУК КО «ДНТиК «Центральный», г. Калуга</text:span></text:p>
      <text:p text:style-name="P321"><text:span text:style-name="T322">- <text:s/>Дуэт: Татьяна Чупрунова и Татьяна Микитюк, р</text:span><text:span text:style-name="T323">ук.</text:span><text:span text:style-name="T324"><text:s/>—</text:span><text:span text:style-name="T325"><text:s/></text:span><text:span text:style-name="T326">Светлана <text:s/>Анисимова, концертмейстер</text:span><text:span text:style-name="T327"><text:s/>—</text:span><text:span text:style-name="T328"><text:s/>Александр Цветков, МБУК «КДО» филиал ДК «Силикатный», г. Калуга</text:span></text:p>
      <text:p text:style-name="P329"/>
      <text:p text:style-name="P330"/>
      <text:p text:style-name="P331"><text:span text:style-name="T332">НОМИНАЦИЯ «Эстрадный вокал»</text:span></text:p>
      <text:p text:style-name="P333"/>
      <text:p text:style-name="P334"><text:span text:style-name="T335">Диплом<text:s/></text:span><text:span text:style-name="T336">II</text:span><text:span text:style-name="T337"><text:s/>степени</text:span></text:p>
      <text:p text:style-name="P338"/>
      <text:p text:style-name="P339"><text:span text:style-name="T340">- <text:s/>Наталья Будеева,<text:s/></text:span><text:span text:style-name="T341">концертмейстер</text:span><text:span text:style-name="T342"><text:s/>—<text:s/></text:span><text:span text:style-name="T343">Татьяна Баснина, МБУ «Городской Дворец Культуры», г. Обнинск</text:span></text:p>
      <text:p text:style-name="P344"><text:span text:style-name="T345">-<text:s/></text:span><text:span text:style-name="T346">Татьяна Маноли,<text:s/></text:span><text:span text:style-name="T347">МУК «Дом культуры Совьяки», Боровский район</text:span></text:p>
      <text:p text:style-name="P348"/>
      <text:p text:style-name="P349"/>
      <text:p text:style-name="P350"><text:span text:style-name="T351">Диплом<text:s/></text:span><text:span text:style-name="T352">I</text:span><text:span text:style-name="T353"><text:s/>степени</text:span></text:p>
      <text:p text:style-name="P354"/>
      <text:p text:style-name="P355"><text:span text:style-name="T356">- <text:s/>Дуэт: Динара Шишкина и Анастасия Гойденко, <text:s/></text:span><text:span text:style-name="T357">МКУК КДО «Верховье», Жуковский район</text:span></text:p>
      <text:p text:style-name="P358"><text:span text:style-name="T359">-</text:span><text:span text:style-name="T360"><text:s/></text:span><text:span text:style-name="T361">Галина Ларчикова,<text:s/></text:span><text:span text:style-name="T362">МКУК «Кудиновский сельский Дом культуры»,<text:s/></text:span><text:span text:style-name="T363"><text:line-break/></text:span><text:span text:style-name="T364">с. Кудиново, Малоярославецкий</text:span><text:span text:style-name="T365"><text:s/>район</text:span></text:p>
      <text:p text:style-name="P366"><text:span text:style-name="T367">- <text:s/>Екатерина Моськина,<text:s/></text:span><text:span text:style-name="T368">МКУК «Мещовский районный Дом культуры»,<text:s/></text:span><text:span text:style-name="T369"><text:line-break/></text:span><text:span text:style-name="T370">г. <text:s/>Мещовск</text:span></text:p>
      <text:p text:style-name="P371"><text:span text:style-name="T372">- <text:s/>Валерий Горелов,<text:s/></text:span><text:span text:style-name="T373">МКУ ГДК «Созвездие», г. Белоусово</text:span></text:p>
      <text:p text:style-name="P374"><text:span text:style-name="T375">- <text:s/>Вокальный ансамбль «Завирухи»,<text:s/></text:span><text:span text:style-name="T376">рук.<text:s/></text:span><text:span text:style-name="T377">—<text:s/></text:span><text:span text:style-name="T378">Ирина Васильева, Ирина <text:s text:c="12"/>Лисунова, Износковский районный Дом культур</text:span><text:span text:style-name="T379">ы</text:span></text:p>
      <text:p text:style-name="P380"/>
      <text:p text:style-name="P381"/>
      <text:p text:style-name="P382"><text:span text:style-name="T383">Диплом <text:s/>ЛАУРЕАТА<text:s/></text:span><text:span text:style-name="T384">III</text:span><text:span text:style-name="T385"><text:s/>степени</text:span></text:p>
      <text:p text:style-name="P386"/>
      <text:p text:style-name="P387"><text:span text:style-name="T388">- Ирина Поцелуева,<text:s/></text:span><text:span text:style-name="T389">МКУ «Дворец культуры «Юбилейный», г. Киров</text:span></text:p>
      <text:p text:style-name="P390"><text:span text:style-name="T391">- Элеонора Климова,<text:s/></text:span><text:span text:style-name="T392">МКУК «Бабынинский РДК», п. Бабынино</text:span></text:p>
      <text:p text:style-name="P393"><text:span text:style-name="T394">- Александр Грачёв,<text:s/></text:span><text:span text:style-name="T395">МКУ «ЦКР» Передвижной центр культуры,</text:span><text:span text:style-name="T396"><text:line-break/></text:span><text:span text:style-name="T397">г. Людиново</text:span></text:p>
      <text:p text:style-name="P398"/>
      <text:p text:style-name="P399"/>
      <text:p text:style-name="P400"><text:span text:style-name="T401">Диплом <text:s/>ЛАУРЕАТА<text:s/></text:span><text:span text:style-name="T402">II</text:span><text:span text:style-name="T403"><text:s/></text:span><text:span text:style-name="T404">степени</text:span></text:p>
      <text:p text:style-name="P405"/>
      <text:p text:style-name="P406"><text:span text:style-name="T407">-</text:span><text:span text:style-name="T408"><text:s/></text:span><text:span text:style-name="T409">Екатерина Свертилова,<text:s/></text:span><text:span text:style-name="T410">МКУК «Районный Дом культуры», г. Людиново</text:span></text:p>
      <text:p text:style-name="P411"/>
      <text:p text:style-name="P412"/>
      <text:p text:style-name="P413"><text:span text:style-name="T414">Диплом <text:s/>ЛАУРЕАТА<text:s/></text:span><text:span text:style-name="T415">I</text:span><text:span text:style-name="T416"><text:s/>степени</text:span></text:p>
      <text:p text:style-name="P417"/>
      <text:p text:style-name="P418"><text:span text:style-name="T419"><text:s text:c="2"/></text:span><text:span text:style-name="T420"><text:tab/></text:span><text:span text:style-name="T421"><text:tab/></text:span><text:span text:style-name="T422"><text:s/>-</text:span><text:span text:style-name="T423"><text:s/></text:span><text:span text:style-name="T424"><text:s/></text:span><text:span text:style-name="T425">Наталья Шерварлы,</text:span><text:span text:style-name="T426"><text:s/>МУ «Дом культуры «Полет» г. Ермолино, Боровский район <text:s text:c="4"/></text:span></text:p>
      <text:p text:style-name="P427"><text:span text:style-name="T428"><text:s text:c="2"/></text:span><text:span text:style-name="T429"><text:tab/></text:span><text:span text:style-name="T430"><text:tab/><text:s/>- <text:s text:c="2"/>Сергей Коваленко,<text:s/></text:span><text:span text:style-name="T431">МКУК</text:span><text:span text:style-name="T432"><text:s/></text:span><text:span text:style-name="T433">ГДК<text:s/></text:span><text:span text:style-name="T434">№1«Машиностроитель», г. Козельск <text:s/></text:span></text:p>
      <text:p text:style-name="P435"><text:span text:style-name="T436"><text:s text:c="2"/></text:span><text:span text:style-name="T437"><text:tab/></text:span><text:span text:style-name="T438"><text:tab/><text:s/>- <text:s/></text:span><text:span text:style-name="T439">Анастасия Красных,</text:span><text:span text:style-name="T440"><text:s/></text:span><text:span text:style-name="T441">МКУ «Культура МР «Мосальский район» <text:s text:c="6"/>культурно-досуговое объединение, г. Мосальск</text:span><text:span text:style-name="T442"><text:s text:c="2"/></text:span><text:span text:style-name="T443"><text:s text:c="5"/></text:span><text:span text:style-name="T444"><text:s text:c="14"/></text:span></text:p>
      <text:p text:style-name="P445"><text:s text:c="29"/></text:p>
      <text:p text:style-name="P446">ГРАН-ПРИ</text:p>
      <text:p text:style-name="P447"/>
      <text:p text:style-name="P448"><text:span text:style-name="T449">- <text:s text:c="2"/>Сергей Щербаков,<text:s/></text:span><text:span text:style-name="T450">МКУ «Дворец<text:s/></text:span><text:span text:style-name="T451">культуры «Юбилейный», г. Киров</text:span></text:p>
      <text:p text:style-name="P452"/>
      <text:p text:style-name="P453"><text:span text:style-name="T454">Специальный диплом «Лучший концертмейстер»</text:span></text:p>
      <text:p text:style-name="P455"><text:span text:style-name="T456">- Виктория Тантлевская</text:span><text:span text:style-name="T457">, г. Калуга</text:span></text:p>
      <text:p text:style-name="P458"><text:span text:style-name="T459">-</text:span><text:span text:style-name="T460"><text:s/></text:span><text:span text:style-name="T461">Елена Барсукова</text:span><text:span text:style-name="T462">, г. Калуга</text:span></text:p>
      <text:p text:style-name="P463"/>
      <text:p text:style-name="P464"/>
      <text:p text:style-name="P465">Секретарь заседания Областного</text:p>
      <text:p text:style-name="P466">конкурса <text:s/>исполнителей романса</text:p>
      <text:p text:style-name="P467"><text:span text:style-name="T468">«Музыка души»<text:s/></text:span><text:span text:style-name="T469"><text:s text:c="76"/>Ерохина Т. 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Times New Roman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125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1-04-12T06:14:00Z</dc:date>
    <meta:print-date>2016-03-22T13:21:00Z</meta:print-date>
    <meta:template xlink:href="Normal" xlink:type="simple"/>
    <meta:editing-cycles>13</meta:editing-cycles>
    <meta:editing-duration>PT14760S</meta:editing-duration>
    <meta:user-defined meta:name="Info 1"/>
    <meta:user-defined meta:name="Info 2"/>
    <meta:user-defined meta:name="Info 3"/>
    <meta:user-defined meta:name="Info 4"/>
    <meta:document-statistic meta:page-count="4" meta:paragraph-count="13" meta:word-count="1027" meta:character-count="6872" meta:row-count="48" meta:non-whitespace-character-count="5858"/>
  </office:meta>
</office:document-meta>
</file>