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4043b"/>
    </style:style>
    <style:style style:name="P2" style:family="paragraph" style:parent-style-name="Standard">
      <style:paragraph-properties fo:text-align="center" style:justify-single-word="false"/>
      <style:text-properties officeooo:paragraph-rsid="0004043b"/>
    </style:style>
    <style:style style:name="P3" style:family="paragraph" style:parent-style-name="Standard">
      <style:paragraph-properties fo:text-align="justify" style:justify-single-word="false"/>
      <style:text-properties officeooo:paragraph-rsid="0004043b"/>
    </style:style>
    <style:style style:name="P4" style:family="paragraph" style:parent-style-name="Standard">
      <style:text-properties officeooo:paragraph-rsid="0004043b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4043b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3pt" officeooo:paragraph-rsid="0004043b" style:font-size-asian="13pt" style:font-size-complex="13pt"/>
    </style:style>
    <style:style style:name="P7" style:family="paragraph" style:parent-style-name="Основной_20_текст_20_21">
      <style:paragraph-properties fo:margin-top="0cm" fo:margin-bottom="0cm" style:contextual-spacing="false" fo:line-height="115%" fo:text-align="justify" style:justify-single-word="false" fo:padding-left="0cm" fo:padding-right="0cm" fo:padding-top="0cm" fo:padding-bottom="0.776cm" fo:border-left="none" fo:border-right="none" fo:border-top="none" fo:border-bottom="1.5pt solid #000000" style:shadow="none"/>
      <style:text-properties fo:font-size="13pt" officeooo:paragraph-rsid="0004043b" style:font-size-asian="13pt" style:font-size-complex="13pt"/>
    </style:style>
    <style:style style:name="P8" style:family="paragraph" style:parent-style-name="Основной_20_текст_20_21">
      <style:paragraph-properties fo:margin-top="0cm" fo:margin-bottom="0cm" style:contextual-spacing="false" fo:line-height="115%" fo:padding-left="0cm" fo:padding-right="0cm" fo:padding-top="0cm" fo:padding-bottom="0.776cm" fo:border-left="none" fo:border-right="none" fo:border-top="none" fo:border-bottom="1.5pt solid #000000" style:shadow="none"/>
      <style:text-properties fo:font-size="13pt" officeooo:paragraph-rsid="0004043b" style:font-size-asian="13pt" style:font-size-complex="13pt"/>
    </style:style>
    <style:style style:name="P9" style:family="paragraph" style:parent-style-name="Основной_20_текст_20_21">
      <style:paragraph-properties fo:margin-top="0cm" fo:margin-bottom="0cm" style:contextual-spacing="false" fo:line-height="115%" fo:text-align="justify" style:justify-single-word="false" fo:padding-left="0cm" fo:padding-right="0cm" fo:padding-top="0cm" fo:padding-bottom="0.776cm" fo:border-left="none" fo:border-right="none" fo:border-top="none" fo:border-bottom="1.5pt solid #000000" style:shadow="none"/>
      <style:text-properties officeooo:paragraph-rsid="0004043b"/>
    </style:style>
    <style:style style:name="T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3"/></text:span><text:span text:style-name="T4">Приложение №1</text:span></text:p>
      <text:p text:style-name="P5"/>
      <text:p text:style-name="P5"/>
      <text:p text:style-name="P5">ЗАЯВКА</text:p>
      <text:p text:style-name="P2"><text:span text:style-name="T2">на участие в </text:span><text:span text:style-name="T3">I</text:span><text:span text:style-name="T2"> Межрегиональном фестивале-конкурсе <text:s text:c="33"/>детских фольклорных коллективов «Кузьминки»</text:span></text:p>
      <text:p text:style-name="P4"/>
      <text:p text:style-name="P6">1. Название коллектива, заявляющегося на фестиваль-конкурс _______________________________________________________________________</text:p>
      <text:p text:style-name="P6"/>
      <text:p text:style-name="P4"><text:span text:style-name="T5">2. Организация, направляющая коллектив </text:span><text:span text:style-name="T6">(полное название)___________________</text:span></text:p>
      <text:p text:style-name="P6">_______________________________________________________________________</text:p>
      <text:p text:style-name="P6"/>
      <text:p text:style-name="P4"><text:span text:style-name="T5">3. Должность и ФИО </text:span><text:span text:style-name="T6">(полностью)</text:span><text:span text:style-name="T5"> руководителя направляющей организации_____</text:span></text:p>
      <text:p text:style-name="P6">_______________________________________________________________________</text:p>
      <text:p text:style-name="P6"/>
      <text:p text:style-name="P3"><text:span text:style-name="T5">4. Адрес организации с указанием субъекта Российской </text:span><text:span text:style-name="T6">Федерации (республика, край, область, город)</text:span><text:span text:style-name="T5"> и почтового индекса_________________________________________________________________________________________________________________________________________________________________________________</text:span></text:p>
      <text:p text:style-name="P6"/>
      <text:p text:style-name="P4"><text:span text:style-name="T5">5. Телефон организации </text:span><text:span text:style-name="T6">(с кодом города)</text:span><text:span text:style-name="T5">____________________________________ e-mail:__________________________________________________________________</text:span></text:p>
      <text:p text:style-name="P6"/>
      <text:p text:style-name="P4"><text:span text:style-name="T5">6. ФИО </text:span><text:span text:style-name="T6">(полностью) </text:span><text:span text:style-name="T5">руководителя коллектива_______________________________</text:span></text:p>
      <text:p text:style-name="P6"/>
      <text:p text:style-name="P3"><text:span text:style-name="T5">7. Общее количество участников </text:span><text:span text:style-name="T6">(для организации питания) </text:span><text:span text:style-name="T5">том числе руководитель </text:span><text:span text:style-name="T6">(+водитель) </text:span><text:span text:style-name="T5">______________________________________________________________________</text:span></text:p>
      <text:p text:style-name="P4"><text:span text:style-name="T5">8. Контакты руководителя коллектива </text:span><text:span text:style-name="T6">(сотовый телефон и личный e-mail)</text:span></text:p>
      <text:p text:style-name="P6">______________________________________________________________________</text:p>
      <text:p text:style-name="P3"><text:span text:style-name="T5">9. Номинация </text:span><text:span text:style-name="T6">(подчеркнуть): </text:span><text:span text:style-name="T5">«Фольклорные ансамбли», «Ансамбли народной песни»</text:span></text:p>
      <text:p text:style-name="P6"/>
      <text:p text:style-name="P9"><text:span text:style-name="T7">Программа</text:span><text:span text:style-name="T5"> </text:span><text:span text:style-name="T6">(с указанием названий произведений, авторов обработок и аранжировок для фольклорных произведений; места записи, хронометража):</text:span></text:p>
      <text:p text:style-name="P7">1.______________________________________________________________________</text:p>
      <text:p text:style-name="P8">2.______________________________________________________________________</text:p>
      <text:p text:style-name="P8"/>
      <text:p text:style-name="P8"/>
      <text:p text:style-name="P8"/>
      <text:p text:style-name="P8">Подпись руководителя коллектива<text:tab/>__________________ (___________________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06T14:52:21.053000000</dc:date>
    <meta:editing-duration>PT1M11S</meta:editing-duration>
    <meta:editing-cycles>3</meta:editing-cycles>
    <meta:document-statistic meta:table-count="0" meta:image-count="0" meta:object-count="0" meta:page-count="1" meta:paragraph-count="19" meta:word-count="115" meta:character-count="1814" meta:non-whitespace-character-count="1682"/>
  </office:meta>
</office:document-meta>
</file>