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officeooo:paragraph-rsid="00057972"/>
    </style:style>
    <style:style style:name="P2" style:family="paragraph" style:parent-style-name="Standard">
      <style:paragraph-properties fo:text-align="end" style:justify-single-word="false"/>
      <style:text-properties officeooo:paragraph-rsid="00057972"/>
    </style:style>
    <style:style style:name="P3" style:family="paragraph" style:parent-style-name="Standard">
      <style:text-properties style:font-name="Times New Roman" fo:font-size="13pt" officeooo:paragraph-rsid="00057972" style:font-size-asian="13pt" style:font-name-complex="Times New Roman1" style:font-size-complex="13pt"/>
    </style:style>
    <style:style style:name="P4" style:family="paragraph" style:parent-style-name="Standard">
      <style:text-properties style:font-name="Times New Roman" fo:font-size="13pt" officeooo:paragraph-rsid="00057972" style:font-name-asian="Arial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officeooo:paragraph-rsid="00057972"/>
    </style:style>
    <style:style style:name="P6" style:family="paragraph" style:parent-style-name="Standard">
      <style:text-properties officeooo:paragraph-rsid="00057972"/>
    </style:style>
    <style:style style:name="P7" style:family="paragraph" style:parent-style-name="Standard">
      <style:paragraph-properties fo:margin-top="0cm" fo:margin-bottom="0.353cm" style:contextual-spacing="false"/>
      <style:text-properties officeooo:paragraph-rsid="00057972"/>
    </style:style>
    <style:style style:name="P8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officeooo:paragraph-rsid="00057972" fo:background-color="#ffffff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57972"/>
    </style:style>
    <style:style style:name="P10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Times New Roman" fo:font-size="13pt" officeooo:paragraph-rsid="00057972" style:font-name-asian="Arial1" style:font-size-asian="13pt" style:font-size-complex="13pt"/>
    </style:style>
    <style:style style:name="P11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officeooo:paragraph-rsid="00057972"/>
    </style:style>
    <style:style style:name="P12" style:family="paragraph" style:parent-style-name="Основной_20_текст_20_31">
      <style:paragraph-properties fo:text-align="center" style:justify-single-word="false"/>
      <style:text-properties officeooo:paragraph-rsid="00057972"/>
    </style:style>
    <style:style style:name="T1" style:family="text">
      <style:text-properties fo:color="#000000" loext:opacity="100%" style:font-name="Times New Roman" fo:font-size="13pt" fo:font-style="italic" fo:background-color="#ffffff" loext:char-shading-value="0" style:font-size-asian="13pt" style:font-style-asian="italic" style:font-name-complex="Times New Roman1" style:font-size-complex="13pt"/>
    </style:style>
    <style:style style:name="T2" style:family="text">
      <style:text-properties fo:color="#000000" loext:opacity="100%" style:font-name="Times New Roman" fo:font-size="13pt" fo:font-weight="bold" fo:background-color="#ffffff" loext:char-shading-value="0" style:font-size-asian="13pt" style:font-weight-asian="bold" style:font-name-complex="Times New Roman1" style:font-size-complex="13pt"/>
    </style:style>
    <style:style style:name="T3" style:family="text">
      <style:text-properties fo:color="#000000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style:font-name-asian="Arial1" style:font-size-asian="13pt" style:font-name-complex="Times New Roman1" style:font-size-complex="13pt"/>
    </style:style>
    <style:style style:name="T5" style:family="text">
      <style:text-properties style:font-name="Times New Roman" fo:font-size="13pt" style:font-name-asian="Arial1" style:font-size-asian="13pt" style:font-size-complex="13pt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9" style:family="text">
      <style:text-properties style:font-name="Times New Roman" fo:font-size="13pt" fo:font-style="italic" fo:font-weight="normal" style:font-size-asian="13pt" style:font-style-asian="italic" style:font-weight-asian="normal" style:font-name-complex="Times New Roman1" style:font-size-complex="13pt"/>
    </style:style>
    <style:style style:name="T10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text:span text:style-name="T1">Приложение №1</text:span></text:p>
      <text:p text:style-name="P12"><text:span text:style-name="T4">Заявка </text:span><text:span text:style-name="T6">на участие </text:span></text:p>
      <text:p text:style-name="P9"><text:span text:style-name="T8">в</text:span><text:span text:style-name="T6"> </text:span><text:span text:style-name="T2">Областном патриотическом фестивале </text:span></text:p>
      <text:p text:style-name="P9"><text:span text:style-name="T2">«Солдат своего Отечества», </text:span></text:p>
      <text:p text:style-name="P9"><text:span text:style-name="T2">посвящённом памяти Маршала Советского Союза Г. К. Жукова </text:span><text:span text:style-name="T3"><text:line-break/></text:span></text:p>
      <text:p text:style-name="P12"><text:span text:style-name="T9">(оформление заявки строго в печатном виде)</text:span></text:p>
      <text:p text:style-name="P3"/>
      <text:p text:style-name="P6"><text:span text:style-name="T6">1.Направляющая организация, базовое учреждение участника____________________________________________________________________</text:span></text:p>
      <text:p text:style-name="P6"><text:span text:style-name="T6">2. ФИО </text:span><text:span text:style-name="T10">(полностью)</text:span><text:span text:style-name="T6"> исполнителя, название коллектива _____________________________________________________________________________</text:span></text:p>
      <text:p text:style-name="P6"><text:span text:style-name="T7">3. </text:span><text:span text:style-name="T6">ФИО </text:span><text:span text:style-name="T10">(полностью) </text:span><text:span text:style-name="T6">руководителя_______________________________________________</text:span></text:p>
      <text:p text:style-name="P6"><text:span text:style-name="T6">3. Репертуар с точным указанием авторов и названием произведений, конкурсных номеров и хронометраж</text:span></text:p>
      <text:list xml:id="list626124270" text:style-name="WWNum1">
        <text:list-item>
          <text:p text:style-name="P1"><text:span text:style-name="T6">________________________________________________________________________</text:span></text:p>
        </text:list-item>
        <text:list-item>
          <text:p text:style-name="P1"><text:span text:style-name="T6">________________________________________________________________________</text:span></text:p>
        </text:list-item>
      </text:list>
      <text:p text:style-name="P5"><text:span text:style-name="T6">4. Контактный телефон и адрес электронной почты исполнителя и руководителя________________________________________________________________________________________________________________________________________________</text:span></text:p>
      <text:p text:style-name="P4"/>
      <text:p text:style-name="P6"><text:span text:style-name="T5">Дата заполнения «____» __________ 2021 г.</text:span></text:p>
      <text:p text:style-name="P6"><text:span text:style-name="T5">Подпись заведующего отделом культуры МР<text:tab/>____________________ (_____________)</text:span></text:p>
      <text:p text:style-name="P10"/>
      <text:p text:style-name="P11"><text:span text:style-name="T5">М.П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roman" style:font-pitch="variable" fo:font-size="14pt" fo:font-weight="bold" style:letter-kerning="true" style:font-name-asian="SimSun" style:font-family-asian="SimSun" style:font-family-generic-asian="system" style:font-pitch-asian="variable" style:font-size-asian="14pt" style:language-asian="hi" style:country-asian="I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0-07T15:11:22.191000000</dc:date>
    <meta:editing-duration>PT1M31S</meta:editing-duration>
    <meta:editing-cycles>3</meta:editing-cycles>
    <meta:document-statistic meta:table-count="0" meta:image-count="0" meta:object-count="0" meta:page-count="1" meta:paragraph-count="16" meta:word-count="83" meta:character-count="1109" meta:non-whitespace-character-count="1039"/>
  </office:meta>
</office:document-meta>
</file>