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.25pt" fo:letter-spacing="normal" fo:font-style="italic" fo:font-weight="normal" style:font-style-asian="italic" style:font-style-complex="italic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style="italic" officeooo:paragraph-rsid="00050bef" style:font-style-asian="italic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officeooo:paragraph-rsid="00050bef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font-style="italic" fo:font-weight="bold" officeooo:paragraph-rsid="00050bef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officeooo:paragraph-rsid="00050bef"/>
    </style:style>
    <style:style style:name="T1" style:family="text">
      <style:text-properties fo:font-variant="normal" fo:text-transform="none" fo:color="#000000" loext:opacity="100%" style:font-name="YS Text" fo:font-size="11.2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YS Tex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1.25pt" fo:letter-spacing="normal" fo:font-weight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font-size="11.25pt" fo:letter-spacing="normal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50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3"/>Приложение № 2</text:p>
      <text:p text:style-name="P3">к Положению о проведении</text:p>
      <text:p text:style-name="P3">XX Всероссийского фестиваля</text:p>
      <text:p text:style-name="P3">детских и юношеских</text:p>
      <text:p text:style-name="P3">любительских театров</text:p>
      <text:p text:style-name="P4"><text:span text:style-name="T4">«Калужские театральные каникулы»</text:span></text:p>
      <text:p text:style-name="P5"><text:span text:style-name="T6"><text:s text:c="16"/></text:span></text:p>
      <text:p text:style-name="P5"><text:span text:style-name="T6"><text:s text:c="50"/>АНКЕТА-ЗАЯВКА</text:span> </text:p>
      <text:p text:style-name="P2">на участие в XX Всероссийском фестивале детских и юношеских</text:p>
      <text:p text:style-name="P2">любительских театров «КАЛУЖСКИЕ ТЕАТРАЛЬНЫЕ КАНИКУЛЫ»</text:p>
      <text:p text:style-name="P2"/>
      <text:p text:style-name="P1">1 Название театрального коллектива, заявляющегося на фестиваль____________________</text:p>
      <text:p text:style-name="P1">_____________________________________________________________________________</text:p>
      <text:p text:style-name="P1">2 Организация, направляющая театральный коллектив (полное название)______________</text:p>
      <text:p text:style-name="P1">_____________________________________________________________________________</text:p>
      <text:p text:style-name="P1">3 Должность и ФИО руководителя направляющей организации (полностью) ___________</text:p>
      <text:p text:style-name="P1">_____________________________________________________________________________</text:p>
      <text:p text:style-name="P1">4 Адрес организации с указанием субъекта Российской Федерации (республика, край,</text:p>
      <text:p text:style-name="P1">область, округ) и почтового индекса _____________________________________________</text:p>
      <text:p text:style-name="P1">_____________________________________________________________________________</text:p>
      <text:p text:style-name="P1">5 Телефон организации (с кодом города)__________________________________________</text:p>
      <text:p text:style-name="P1">e-mail организации ____________________________________________________________</text:p>
      <text:p text:style-name="P1">6.ФИО руководителя (полностью) театрального коллектива__________________________</text:p>
      <text:p text:style-name="P1">_____________________________________________________________________________</text:p>
      <text:p text:style-name="P1">7 Контакты руководителя коллектива (сотовый телефон и личный e-mail) _____________</text:p>
      <text:p text:style-name="P1">_____________________________________________________________________________</text:p>
      <text:p text:style-name="P1">8 Название спектакля (с указанием национального языка)___________________________</text:p>
      <text:p text:style-name="P1">_____________________________________________________________________________</text:p>
      <text:p text:style-name="P1">9.Автор пьесы, литературного произведения или инсценировки_______________________</text:p>
      <text:p text:style-name="P1">_____________________________________________________________________________</text:p>
      <text:p text:style-name="P1">10 Жанр спектакля ____________________________________________________________</text:p>
      <text:p text:style-name="P1">11 Продолжительность спектакля________________________________________________</text:p>
      <text:p text:style-name="P1">12 ФИО режиссёра (полностью) ________________________________________________</text:p>
      <text:p text:style-name="P1">режиссёра):______</text:p>
      <text:p text:style-name="P1">в т. ч. жен._____(возраст_______), муж.______(возраст_____________);</text:p>
      <text:p text:style-name="P1">сопровождающая делегация: (_____) в т. ч. жен. ___ (возраст____), муж. __ (возраст__).</text:p>
      <text:p text:style-name="P1">14 Требуемое техническое обеспечение спектакля на сценической площадке в г. Калуга:</text:p>
      <text:p text:style-name="P1">Звук (носитель информации — CD, флеш-карта)___________________________________</text:p>
      <text:p text:style-name="P1">_____________________________________________________________________________</text:p>
      <text:p text:style-name="P1">Свет (световые приборы для проведения спектакля)_________________________________</text:p>
      <text:p text:style-name="P1">_____________________________________________________________________________</text:p>
      <text:p text:style-name="P1">Видеопроекция, стробоскоп, дым-машина, другие выразительные средства_____________</text:p>
      <text:p text:style-name="P1">_____________________________________________________________________________</text:p>
      <text:p text:style-name="P1">Одежда сцены (кулисы, фоновый занавес и др.)_____________________________________</text:p>
      <text:p text:style-name="P1">_____________________________________________________________________________</text:p>
      <text:p text:style-name="P1">Подбор необходимых декораций и реквизита (размер, количество, форма и др.)_________</text:p>
      <text:p text:style-name="P7"><text:span text:style-name="T7">_____________________________________________________________________________</text:span></text:p>
      <text:p text:style-name="P5"><text:s/></text:p>
      <text:p text:style-name="P6"><text:span text:style-name="T9">Дата <text:s text:c="21"/></text:span><text:span text:style-name="T8">По</text:span><text:span text:style-name="T9">д</text:span><text:span text:style-name="T8">пuсь</text:span> <text:span text:style-name="T8">руково</text:span><text:span text:style-name="T9">д</text:span><text:span text:style-name="T8">umеля</text:span> <text:s text:c="32"/>Печаmь <text:span text:style-name="T8">ор</text:span><text:span text:style-name="T9">г</text:span><text:span text:style-name="T8">анuзацu</text:span><text:span text:style-name="T9">и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8-19T12:40:52.695000000</dc:date>
    <meta:editing-duration>PT5M46S</meta:editing-duration>
    <meta:editing-cycles>3</meta:editing-cycles>
    <meta:document-statistic meta:table-count="0" meta:image-count="0" meta:object-count="0" meta:page-count="1" meta:paragraph-count="48" meta:word-count="202" meta:character-count="3278" meta:non-whitespace-character-count="2926"/>
  </office:meta>
</office:document-meta>
</file>